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00D020000140A86874D25.svm"/>
  <manifest:file-entry manifest:media-type="" manifest:full-path="Pictures/2000001700000D020000140A53C70D5D.svm"/>
  <manifest:file-entry manifest:media-type="image/png" manifest:full-path="Pictures/100000000000005E0000005ECB5F19AD.png"/>
  <manifest:file-entry manifest:media-type="" manifest:full-path="Pictures/200002B800000D020000140AF3E57E43.svm"/>
  <manifest:file-entry manifest:media-type="image/jpeg" manifest:full-path="Pictures/1000000000000320000002581A2CCF89.jpg"/>
  <manifest:file-entry manifest:media-type="" manifest:full-path="Pictures/2000001700000D020000140AD4C8336B.svm"/>
  <manifest:file-entry manifest:media-type="image/gif" manifest:full-path="Pictures/10000200000001900000010974181968.gif"/>
  <manifest:file-entry manifest:media-type="image/gif" manifest:full-path="Pictures/10000200000000980000008B7FF2840A.gif"/>
  <manifest:file-entry manifest:media-type="image/png" manifest:full-path="Pictures/100000000000005E0000005EB9C46970.png"/>
  <manifest:file-entry manifest:media-type="image/png" manifest:full-path="Pictures/100000000000005E0000005EE2D09D89.png"/>
  <manifest:file-entry manifest:media-type="image/png" manifest:full-path="Pictures/10000000000000200000002000309F1C.png"/>
  <manifest:file-entry manifest:media-type="image/gif" manifest:full-path="Pictures/10000200000000FA00000110D2A5BCF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Chiller" style:font-family-generic="decorative" style:font-pitch="variable" fo:font-size="48pt" style:font-size-asian="48pt" style:font-size-complex="48pt"/>
    </style:style>
    <style:style style:name="T1" style:family="text">
      <style:text-properties style:text-scale="90%"/>
    </style:style>
    <style:style style:name="T2" style:family="text">
      <style:text-properties fo:font-family="Chiller" style:font-family-generic="decorative" style:font-pitch="variable"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lorful" presentation:presentation-page-layout-name="AL1T19">
        <office:forms form:automatic-focus="false" form:apply-design-mode="false"/>
        <draw:custom-shape draw:style-name="gr1" draw:text-style-name="P2" draw:id="id1" draw:layer="layout" svg:width="20.5cm" svg:height="9cm" svg:x="4cm" svg:y="4.5cm">
          <text:p text:style-name="P1"><text:span text:style-name="T1"><text:s/></text:span><text:span text:style-name="T1">Das bunte Osterei...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4s" smil:fill="hold" smil:targetElement="id1" smil:attributeName="visibility" smil:to="visible"/>
                  <anim:transitionFilter smil:dur="2s" smil:targetElement="id1" smil:type="checkerBoardWipe" smil:subtype="across"/>
                </anim:par>
              </anim:par>
            </anim:par>
          </anim:seq>
        </anim:par>
        <presentation:notes draw:style-name="dp2"/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3.315cm" svg:height="3.315cm" svg:x="0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3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6.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9.6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3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6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9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22.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24.684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0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3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6.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9.6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3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6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9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22.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24.684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8.466cm" svg:height="5.608cm" svg:x="0.5cm" svg:y="13.392cm">
          <draw:image xlink:href="Pictures/10000200000001900000010974181968.gif" xlink:type="simple" xlink:show="embed" xlink:actuate="onLoad">
            <text:p/>
          </draw:image>
        </draw:frame>
        <draw:frame draw:style-name="gr2" draw:text-style-name="P3" draw:id="id2" draw:layer="layout" svg:width="5.468cm" svg:height="5cm" svg:x="3.784cm" svg:y="5.5cm">
          <draw:image xlink:href="Pictures/10000200000000980000008B7FF2840A.gif" xlink:type="simple" xlink:show="embed" xlink:actuate="onLoad">
            <text:p/>
          </draw:image>
        </draw:frame>
        <draw:frame draw:style-name="gr3" draw:text-style-name="P3" draw:id="id3" draw:layer="layout" svg:width="4cm" svg:height="6cm" svg:x="17cm" svg:y="12cm">
          <draw:image xlink:href="Pictures/2000001700000D020000140A86874D25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zigzag">
                  <anim:animateMotion smil:dur="2s" smil:fill="hold" smil:targetElement="id2" svg:path="M 0 0  L 0.016 0.13191  L 0.031 0  L 0.047 0.13191  L 0.063 0  L 0.078 0.13191  L 0.094 0  L 0.109 0.13191  L 0.125 0  L 0.141 0.13191  L 0.156 0  L 0.172 0.13191  L 0.187 0  L 0.203 0.13191  L 0.219 0  L 0.234 0.13191  L 0.25 0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3" smil:attributeName="visibility" smil:to="visible"/>
                  <anim:animate smil:begin="0s" smil:dur="1s" smil:fill="hold" smil:decelerate="0.5" smil:targetElement="id3" smil:attributeName="rotate" smil:values="-90;0" smil:keyTimes="0;1"/>
                  <anim:animate smil:begin="0s" smil:dur="1s" smil:fill="hold" smil:decelerate="0.5" smil:targetElement="id3" smil:attributeName="width" smil:values="width;width*.05" smil:keyTimes="0;1"/>
                  <anim:animate smil:begin="1s" smil:dur="1s" smil:fill="hold" smil:accelerate="0.5" smil:targetElement="id3" smil:attributeName="width" smil:values="width*.05;width" smil:keyTimes="0;1"/>
                  <anim:animate smil:dur="2s" smil:fill="hold" smil:targetElement="id3" smil:attributeName="height" smil:values="height;height" smil:keyTimes="0;1"/>
                  <anim:animate smil:begin="0s" smil:dur="1s" smil:fill="hold" smil:decelerate="0.5" smil:targetElement="id3" smil:attributeName="x" smil:values="x+.4;x" smil:keyTimes="0;1"/>
                  <anim:animate smil:begin="0s" smil:dur="1s" smil:fill="hold" smil:decelerate="0.5" smil:targetElement="id3" smil:attributeName="y" smil:values="y-.2;y+.1" smil:keyTimes="0;1"/>
                  <anim:animate smil:begin="1s" smil:dur="1s" smil:fill="hold" smil:accelerate="0.5" smil:targetElement="id3" smil:attributeName="y" smil:values="y+.1;y" smil:keyTimes="0;1"/>
                  <anim:transitionFilter smil:begin="0s" smil:dur="2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3" draw:layer="layout" svg:width="3.315cm" svg:height="3.315cm" svg:x="0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3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6.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9.6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3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6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9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22.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24.684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0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3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6.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9.6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3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6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9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22.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24.684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8.466cm" svg:height="5.608cm" svg:x="0.5cm" svg:y="13.392cm">
          <draw:image xlink:href="Pictures/10000200000001900000010974181968.gif" xlink:type="simple" xlink:show="embed" xlink:actuate="onLoad">
            <text:p/>
          </draw:image>
        </draw:frame>
        <draw:frame draw:style-name="gr2" draw:text-style-name="P3" draw:id="id4" draw:layer="layout" svg:width="5.468cm" svg:height="5cm" svg:x="3.784cm" svg:y="5.5cm">
          <draw:image xlink:href="Pictures/10000200000000980000008B7FF2840A.gif" xlink:type="simple" xlink:show="embed" xlink:actuate="onLoad">
            <text:p/>
          </draw:image>
        </draw:frame>
        <draw:frame draw:style-name="gr3" draw:text-style-name="P3" draw:id="id5" draw:layer="layout" svg:width="3.329cm" svg:height="5.129cm" svg:x="18.671cm" svg:y="12.871cm">
          <draw:image xlink:href="Pictures/2000001700000D020000140AD4C8336B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zigzag">
                  <anim:animateMotion smil:dur="2s" smil:fill="hold" smil:targetElement="id4" svg:path="M 0 0  L 0.016 0.13191  L 0.031 0  L 0.047 0.13191  L 0.063 0  L 0.078 0.13191  L 0.094 0  L 0.109 0.13191  L 0.125 0  L 0.141 0.13191  L 0.156 0  L 0.172 0.13191  L 0.187 0  L 0.203 0.13191  L 0.219 0  L 0.234 0.13191  L 0.25 0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5" smil:attributeName="visibility" smil:to="visible"/>
                  <anim:animate smil:begin="0s" smil:dur="1s" smil:fill="hold" smil:decelerate="0.5" smil:targetElement="id5" smil:attributeName="rotate" smil:values="-90;0" smil:keyTimes="0;1"/>
                  <anim:animate smil:begin="0s" smil:dur="1s" smil:fill="hold" smil:decelerate="0.5" smil:targetElement="id5" smil:attributeName="width" smil:values="width;width*.05" smil:keyTimes="0;1"/>
                  <anim:animate smil:begin="1s" smil:dur="1s" smil:fill="hold" smil:accelerate="0.5" smil:targetElement="id5" smil:attributeName="width" smil:values="width*.05;width" smil:keyTimes="0;1"/>
                  <anim:animate smil:dur="2s" smil:fill="hold" smil:targetElement="id5" smil:attributeName="height" smil:values="height;height" smil:keyTimes="0;1"/>
                  <anim:animate smil:begin="0s" smil:dur="1s" smil:fill="hold" smil:decelerate="0.5" smil:targetElement="id5" smil:attributeName="x" smil:values="x+.4;x" smil:keyTimes="0;1"/>
                  <anim:animate smil:begin="0s" smil:dur="1s" smil:fill="hold" smil:decelerate="0.5" smil:targetElement="id5" smil:attributeName="y" smil:values="y-.2;y+.1" smil:keyTimes="0;1"/>
                  <anim:animate smil:begin="1s" smil:dur="1s" smil:fill="hold" smil:accelerate="0.5" smil:targetElement="id5" smil:attributeName="y" smil:values="y+.1;y" smil:keyTimes="0;1"/>
                  <anim:transitionFilter smil:begin="0s" smil:dur="2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3" draw:layer="layout" svg:width="3.315cm" svg:height="3.315cm" svg:x="0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3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6.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9.6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3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6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9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22.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24.684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0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3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6.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9.6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3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6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9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22.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24.684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8.466cm" svg:height="5.608cm" svg:x="0.5cm" svg:y="13.392cm">
          <draw:image xlink:href="Pictures/10000200000001900000010974181968.gif" xlink:type="simple" xlink:show="embed" xlink:actuate="onLoad">
            <text:p/>
          </draw:image>
        </draw:frame>
        <draw:frame draw:style-name="gr2" draw:text-style-name="P3" draw:id="id6" draw:layer="layout" svg:width="5.468cm" svg:height="5cm" svg:x="3.784cm" svg:y="5.5cm">
          <draw:image xlink:href="Pictures/10000200000000980000008B7FF2840A.gif" xlink:type="simple" xlink:show="embed" xlink:actuate="onLoad">
            <text:p/>
          </draw:image>
        </draw:frame>
        <draw:frame draw:style-name="gr3" draw:text-style-name="P3" draw:id="id7" draw:layer="layout" svg:width="3.329cm" svg:height="5.129cm" svg:x="18.5cm" svg:y="13cm">
          <draw:image xlink:href="Pictures/2000001700000D020000140A53C70D5D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zigzag">
                  <anim:animateMotion smil:dur="2s" smil:fill="hold" smil:targetElement="id6" svg:path="M 0 0  L 0.016 0.13191  L 0.031 0  L 0.047 0.13191  L 0.063 0  L 0.078 0.13191  L 0.094 0  L 0.109 0.13191  L 0.125 0  L 0.141 0.13191  L 0.156 0  L 0.172 0.13191  L 0.187 0  L 0.203 0.13191  L 0.219 0  L 0.234 0.13191  L 0.25 0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7" smil:attributeName="visibility" smil:to="visible"/>
                  <anim:animate smil:begin="0s" smil:dur="1s" smil:fill="hold" smil:decelerate="0.5" smil:targetElement="id7" smil:attributeName="rotate" smil:values="-90;0" smil:keyTimes="0;1"/>
                  <anim:animate smil:begin="0s" smil:dur="1s" smil:fill="hold" smil:decelerate="0.5" smil:targetElement="id7" smil:attributeName="width" smil:values="width;width*.05" smil:keyTimes="0;1"/>
                  <anim:animate smil:begin="1s" smil:dur="1s" smil:fill="hold" smil:accelerate="0.5" smil:targetElement="id7" smil:attributeName="width" smil:values="width*.05;width" smil:keyTimes="0;1"/>
                  <anim:animate smil:dur="2s" smil:fill="hold" smil:targetElement="id7" smil:attributeName="height" smil:values="height;height" smil:keyTimes="0;1"/>
                  <anim:animate smil:begin="0s" smil:dur="1s" smil:fill="hold" smil:decelerate="0.5" smil:targetElement="id7" smil:attributeName="x" smil:values="x+.4;x" smil:keyTimes="0;1"/>
                  <anim:animate smil:begin="0s" smil:dur="1s" smil:fill="hold" smil:decelerate="0.5" smil:targetElement="id7" smil:attributeName="y" smil:values="y-.2;y+.1" smil:keyTimes="0;1"/>
                  <anim:animate smil:begin="1s" smil:dur="1s" smil:fill="hold" smil:accelerate="0.5" smil:targetElement="id7" smil:attributeName="y" smil:values="y+.1;y" smil:keyTimes="0;1"/>
                  <anim:transitionFilter smil:begin="0s" smil:dur="2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lorful" presentation:presentation-page-layout-name="AL1T19">
        <office:forms form:automatic-focus="false" form:apply-design-mode="false"/>
        <draw:frame draw:style-name="gr2" draw:text-style-name="P3" draw:id="id8" draw:layer="layout" svg:width="10.204cm" svg:height="11.187cm" svg:x="9.796cm" svg:y="5cm">
          <draw:image xlink:href="Pictures/10000200000000FA00000110D2A5BCFA.gif" xlink:type="simple" xlink:show="embed" xlink:actuate="onLoad">
            <text:p/>
          </draw:image>
        </draw:frame>
        <draw:custom-shape draw:style-name="gr5" draw:text-style-name="P6" draw:id="id9" draw:layer="layout" svg:width="8.5cm" svg:height="6cm" svg:x="3.5cm" svg:y="2cm">
          <text:p text:style-name="P5"><text:span text:style-name="T2">Hokuspokus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787.9073050229 30753.27445425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spring">
                  <anim:animateMotion smil:dur="3s" smil:fill="hold" smil:targetElement="id8" svg:path="M 0 0  C -0.066 0.00799  -0.115 0.02798  -0.115 0.04397  C -0.115 0.05863  -0.067 0.06929  -0.003 0.06929  C 0.061 0.06929  0.115 0.05863  0.115 0.04397  C 0.115 0.02798  0.059 0.02398  -0.005 0.03464  C -0.068 0.04663  -0.115 0.06662  -0.115 0.08128  C -0.115 0.09593  -0.066 0.10793  -0.003 0.10793  C 0.061 0.10793  0.115 0.09593  0.115 0.08128  C 0.115 0.06662  0.059 0.06262  -0.004 0.07328  C -0.068 0.08394  -0.115 0.10393  -0.115 0.11858  C -0.115 0.13457  -0.066 0.14656  -0.002 0.14656  C 0.061 0.14656  0.115 0.13457  0.115 0.11858  C 0.115 0.10526  0.059 0.10126  -0.004 0.11059  C -0.067 0.12125  -0.115 0.14257  -0.115 0.15722  C -0.115 0.17188  -0.065 0.18387  -0.002 0.18387  C 0.063 0.18387  0.115 0.17188  0.115 0.15722  C 0.115 0.14257  0.06 0.13857  -0.003 0.14923  C -0.066 0.15989  -0.115 0.17988  -0.115 0.19453  C -0.115 0.21052  -0.065 0.22118  -0.001 0.22118  C 0.063 0.22118  0.115 0.20919  0.115 0.19453  C 0.115 0.17988  0.06 0.17588  -0.003 0.18654  C -0.066 0.1972  -0.115 0.21851  -0.115 0.23184  C -0.115 0.2465  -0.064 0.25849  -0.001 0.25849  C 0.063 0.25849  0.115 0.2465  0.115 0.23184  C 0.115 0.21851  0.061 0.21452  -0.003 0.22384  C -0.066 0.2345  -0.115 0.25582  -0.115 0.27048  C -0.115 0.2838  -0.064 0.29713  0 0.29713  C 0.064 0.29713  0.115 0.28514  0.115 0.27048  C 0.115 0.25582  0.061 0.25183  -0.002 0.26248  C -0.065 0.27314  -0.116 0.29313  -0.115 0.30779  C -0.114 0.32244  -0.064 0.3331  0 0.3331  C 0.064 0.3331  0.115 0.32111  0.115 0.30645  C 0.115 0.29313  0.063 0.28913  0 0.30112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</anim:seq>
        </anim:par>
        <presentation:notes draw:style-name="dp2"/>
      </draw:page>
      <draw:page draw:name="page6" draw:style-name="dp1" draw:master-page-name="Standard">
        <office:forms form:automatic-focus="false" form:apply-design-mode="false"/>
        <draw:frame draw:style-name="gr2" draw:text-style-name="P3" draw:layer="layout" svg:width="3.315cm" svg:height="3.315cm" svg:x="0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3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6.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9.6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3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6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19.18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22.5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24.684cm" svg:y="17.684cm">
          <draw:image xlink:href="Pictures/100000000000005E0000005ECB5F19AD.png" xlink:type="simple" xlink:show="embed" xlink:actuate="onLoad">
            <text:p/>
          </draw:image>
        </draw:frame>
        <draw:frame draw:style-name="gr2" draw:text-style-name="P3" draw:layer="layout" svg:width="3.315cm" svg:height="3.315cm" svg:x="0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3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6.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9.6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3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6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19.18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22.5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3.315cm" svg:height="3.315cm" svg:x="24.684cm" svg:y="0cm">
          <draw:image xlink:href="Pictures/100000000000005E0000005EE2D09D89.png" xlink:type="simple" xlink:show="embed" xlink:actuate="onLoad">
            <text:p/>
          </draw:image>
        </draw:frame>
        <draw:frame draw:style-name="gr2" draw:text-style-name="P3" draw:layer="layout" svg:width="8.466cm" svg:height="5.608cm" svg:x="0.5cm" svg:y="13.392cm">
          <draw:image xlink:href="Pictures/10000200000001900000010974181968.gif" xlink:type="simple" xlink:show="embed" xlink:actuate="onLoad">
            <text:p/>
          </draw:image>
        </draw:frame>
        <draw:frame draw:style-name="gr2" draw:text-style-name="P3" draw:id="id10" draw:layer="layout" svg:width="5.716cm" svg:height="5.227cm" svg:x="3.284cm" svg:y="5.773cm">
          <draw:image xlink:href="Pictures/10000200000000980000008B7FF2840A.gif" xlink:type="simple" xlink:show="embed" xlink:actuate="onLoad">
            <text:p/>
          </draw:image>
        </draw:frame>
        <draw:frame draw:style-name="gr2" draw:text-style-name="P3" draw:id="id11" draw:layer="layout" svg:width="7.5cm" svg:height="9.687cm" svg:x="16.5cm" svg:y="8.813cm">
          <draw:image xlink:href="Pictures/10000200000000FA00000110D2A5BCFA.gif" xlink:type="simple" xlink:show="embed" xlink:actuate="onLoad">
            <text:p/>
          </draw:image>
        </draw:frame>
        <draw:frame draw:style-name="gr3" draw:text-style-name="P3" draw:id="id12" draw:layer="layout" svg:width="5.5cm" svg:height="7cm" svg:x="9.5cm" svg:y="11cm">
          <draw:image xlink:href="Pictures/200002B800000D020000140AF3E57E43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 presentation:preset-id="ooo-motionpath-octagon">
                  <anim:animateMotion smil:dur="2s" smil:fill="hold" smil:targetElement="id10" svg:path="M 0 0  L 0.073 -0.09727  L 0.177 -0.09727  L 0.25 0  L 0.25 0.13857  L 0.177 0.23584  L 0.073 0.23584  L 0 0.13857  L 0 0  Z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circle">
                  <anim:animateMotion smil:dur="2s" smil:fill="hold" smil:targetElement="id11" svg:path="M 0 0  C 0.069 0  0.125 0.07461  0.125 0.16655  C 0.125 0.25849  0.069 0.3331  0 0.3331  C -0.069 0.3331  -0.125 0.25849  -0.125 0.16655  C -0.125 0.07461  -0.069 0  0 0  Z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2" smil:attributeName="visibility" smil:to="visible"/>
                  <anim:transitionFilter smil:dur="2s" smil:targetElement="id12" smil:type="slideWipe" smil:subtype="fromBotto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non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lorful-title" style:family="presentation">
      <style:graphic-properties draw:stroke="none" draw:fill="none" draw:textarea-vertical-align="middle">
        <text:list-style style:name="lyt-colorfu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lyt-colorful-subtitle" style:family="presentation">
      <style:graphic-properties draw:stroke="none" draw:fill="none" draw:textarea-vertical-align="middle">
        <text:list-style style:name="lyt-colorfu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colorful-background" style:family="presentation">
      <style:graphic-properties draw:stroke="none" draw:fill="none"/>
    </style:style>
    <style:style style:name="lyt-colorful-backgroundobjects" style:family="presentation">
      <style:graphic-properties draw:shadow="hidden" draw:shadow-offset-x="0.3cm" draw:shadow-offset-y="0.3cm" draw:shadow-color="#808080"/>
    </style:style>
    <style:style style:name="lyt-colorful-notes" style:family="presentation">
      <style:graphic-properties draw:stroke="none" draw:fill="none">
        <text:list-style style:name="lyt-colorfu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colorful-outline1" style:family="presentation">
      <style:graphic-properties draw:stroke="none" draw:fill="none">
        <text:list-style style:name="lyt-colorful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colorful-outline2" style:family="presentation" style:parent-style-name="lyt-colorfu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lorful-outline3" style:family="presentation" style:parent-style-name="lyt-colorfu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lorful-outline4" style:family="presentation" style:parent-style-name="lyt-colorfu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lorful-outline5" style:family="presentation" style:parent-style-name="lyt-colorfu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lorful-outline6" style:family="presentation" style:parent-style-name="lyt-colorf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lorful-outline7" style:family="presentation" style:parent-style-name="lyt-colorfu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lorful-outline8" style:family="presentation" style:parent-style-name="lyt-colorf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lorful-outline9" style:family="presentation" style:parent-style-name="lyt-colorfu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lorful" style:page-layout-name="PM1" draw:style-name="dp1">
      <office:forms form:automatic-focus="false" form:apply-design-mode="false"/>
      <draw:frame draw:style-name="gr1" draw:text-style-name="P1" draw:layer="backgroundobjects" svg:width="28cm" svg:height="21cm" svg:x="0cm" svg:y="0cm">
        <draw:image xlink:href="Pictures/1000000000000320000002581A2CCF89.jpg" xlink:type="simple" xlink:show="embed" xlink:actuate="onLoad">
          <text:p/>
        </draw:image>
      </draw:frame>
      <draw:frame presentation:style-name="lyt-colorful-title" draw:layer="backgroundobjects" svg:width="23.911cm" svg:height="1.72cm" svg:x="2.058cm" svg:y="2.244cm" presentation:class="title" presentation:placeholder="true">
        <draw:text-box/>
      </draw:frame>
      <draw:frame presentation:style-name="lyt-colorful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lyt-colorful-title" draw:layer="backgroundobjects" svg:width="13.705cm" svg:height="10.279cm" svg:x="3.647cm" svg:y="2.853cm" presentation:class="page"/>
        <draw:frame presentation:style-name="lyt-colorfu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9$Build-9238</meta:generator>
    <dc:title>Couleur</dc:title>
    <dc:description>arrière-plan couleur ; zones de texte blanches ; texte en noir</dc:description>
    <meta:initial-creator>René DENNER</meta:initial-creator>
    <meta:creation-date>2009-03-31T13:52:20</meta:creation-date>
    <dc:creator>René DENNER</dc:creator>
    <dc:date>2009-04-03T11:26:36</dc:date>
    <meta:editing-cycles>4</meta:editing-cycles>
    <meta:editing-duration>PT51M16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